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97163in" svg:height="6.0681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stėja Jonaitytė</meta:initial-creator>
    <dc:creator>Austėja Jonaitytė</dc:creator>
    <meta:creation-date>2019-09-27T16:48:00Z</meta:creation-date>
    <dc:date>2019-09-27T16:49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